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text-indent="-0.0256in">
        <style:tab-stops>
          <style:tab-stop style:type="left" style:position="0.580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list-style-name="LFO1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4" style:parent-style-name="Textbody" style:family="paragraph">
      <style:paragraph-properties fo:text-align="justify" fo:margin-left="0.2958in">
        <style:tab-stops/>
      </style:paragraph-properties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P19" style:parent-style-name="Textbody" style:family="paragraph">
      <style:paragraph-properties fo:text-align="justify" fo:margin-left="0.2958in">
        <style:tab-stops/>
      </style:paragraph-properties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weight="bold" style:font-weight-asian="bold"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P24" style:parent-style-name="Textbody" style:family="paragraph">
      <style:paragraph-properties fo:text-align="justify" fo:margin-left="0.2958in">
        <style:tab-stops/>
      </style:paragraph-properties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Akapitzlistą" style:list-style-name="LFO1" style:family="paragraph">
      <style:paragraph-properties fo:widows="2" fo:orphans="2"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Textbody" style:family="paragraph">
      <style:paragraph-properties fo:text-indent="-0.1576in"/>
      <style:text-properties fo:font-size="11pt" style:font-size-asian="11pt"/>
    </style:style>
    <style:style style:name="P28" style:parent-style-name="Textbody" style:list-style-name="LFO1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29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2.9694in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2.9694in">
        <style:tab-stops>
          <style:tab-stop style:type="left" style:position="0.5805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1 do umowy</text:p>
      <text:p text:style-name="P2">FORMULARZ <text:s text:c="2"/>OFERTOWY</text:p>
      <text:p text:style-name="P3"/>
      <text:p text:style-name="P4"/>
      <text:p text:style-name="P5">Nazwa Wykonawcy (nazwa firmy, adres)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tel./fax....................................................................................................................................................................NIP nr …...........................................................REGON......................................................................................</text:p>
      <text:p text:style-name="P7">e-mail.....................................................................................................................................................................</text:p>
      <text:p text:style-name="P8"/>
      <text:p text:style-name="P9"><text:span text:style-name="T10">W związku z postępowaniem <text:s/>na zadanie pn.:  „</text:span><text:span text:style-name="T11">Zakup i dostawa węgla kamiennego do budynków gminnych w roku 2022”</text:span><text:span text:style-name="T12">, składamy niniejszą ofertę:</text:span></text:p>
      <text:p text:style-name="Textbody"> </text:p>
      <text:list text:style-name="LFO1" text:continue-numbering="true">
        <text:list-item>
          <text:p text:style-name="P13">Oferujemy za wykonanie przedmiotu umowy, tj. zakup i dostawę 25<text:s/>ton workowanego<text:line-break/>ekogroszku, do budynków: Urzędu<text:s/>Gminy w Pilchowicach przy ul. Damrota 6 i Ochotniczej Straży Pożarnej w Wilczy przy ul. K. Miarki 123A - cenę:</text:p>
        </text:list-item>
      </text:list>
      <text:p text:style-name="P14"><text:span text:style-name="T15">Łącznie    </text:span><text:span text:style-name="T16">...............................zł +             …..................................           =            ...........................</text:span><text:span text:style-name="T17">.......................</text:span></text:p>
      <text:p text:style-name="Textbody"><text:s text:c="7"/>                     <text:span text:style-name="T18">(cena netto)                            (wartość podatku VAT)                                   (cena brutto)</text:span></text:p>
      <text:p text:style-name="P19"><text:span text:style-name="T20">(</text:span><text:span text:style-name="T21">słownie złotych</text:span><text:span text:style-name="T22">:.............................................................................</text:span><text:span text:style-name="T23">............................................................................)</text:span></text:p>
      <text:p text:style-name="P24"><text:span text:style-name="T25">W tym cena brutto za 1 tonę węgla kamiennego wynosi ……………………………..zł</text:span></text:p>
      <text:list text:style-name="LFO1" text:continue-numbering="true">
        <text:list-item>
          <text:p text:style-name="P26">Oświadczamy, że dostarczony asortyment odpowiada obowiązującym normom i posiada stosowne certyfikaty oraz<text:s/>spełnia wymagania, dotyczące przedmiotu dostawy.<text:s/></text:p>
        </text:list-item>
      </text:list>
      <text:p text:style-name="P27"/>
      <text:list text:style-name="LFO1" text:continue-numbering="true">
        <text:list-item>
          <text:p text:style-name="P28">Oświadczamy, że cena oferty z podatkiem VAT zawiera wszystkie koszty wykonania zamówienia, jakie ponosi Wykonawca, w tym między innymi: koszty zakupu, transportu, rozładunku, badań próbek<text:s/><text:line-break/>a także inne koszty związane z wykonaniem przedmiotu zamówienia w tym ubezpieczenia, wymagane uzgodnienia, podatki, w tym należny podatek VAT, zysk, narzuty, ewentualne upusty, oraz pozostałe składniki cenotwórcze.</text:p>
        </text:list-item>
      </text:list>
      <text:p text:style-name="P29"><text:span text:style-name="T30">Zobowiązuję/my/ się do wykonania zadania<text:s/></text:span><text:span text:style-name="T31">w terminie</text:span><text:span text:style-name="T32"><text:s/>od dn</text:span><text:span text:style-name="T33">ia podpisania umowy do dnia 31 grudnia 2022r.</text:span></text:p>
      <text:p text:style-name="P34"/>
      <text:p text:style-name="P35">Warunki płatności zawarte zostaną w umowie.</text:p>
      <text:p text:style-name="P36"/>
      <text:p text:style-name="P37">Oświadczam/y/, że zapoznałem/liśmy/ się z przedmiotem zamówienia oraz że otrzymałem/liśmy/ konieczne informacje potrzebne do właściwego przygotowania oferty.</text:p>
      <text:p text:style-name="P38"/>
      <text:p text:style-name="P39">W przypadku udzielenia zamówienia, zobowiązuję/emy/ się do zawarcia umowy w miejscu i terminie wskazanym przez Zamawiającego.</text:p>
      <text:p text:style-name="P40"/>
      <text:p text:style-name="P41"/>
      <text:p text:style-name="P42"><text:s text:c="5"/>…...................................................................................</text:p>
      <text:p text:style-name="P43"><text:span text:style-name="T44">data, pieczątka i podpis wykonawcy lub<text:s/></text:span><text:span text:style-name="T45">upoważnionej przez wykonawcę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576in" fo:margin-left="0.7875in" fo:margin-bottom="0.4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biech Aleksandra</meta:initial-creator>
    <dc:creator>Gabriela Kaleta</dc:creator>
    <meta:creation-date>2022-01-10T11:11:00Z</meta:creation-date>
    <dc:date>2022-01-11T11:22:00Z</dc:date>
    <meta:print-date>2022-01-11T11:21:00Z</meta:print-date>
    <meta:template xlink:href="Normal" xlink:type="simple"/>
    <meta:editing-cycles>3</meta:editing-cycles>
    <meta:editing-duration>PT540S</meta:editing-duration>
    <meta:document-statistic meta:page-count="1" meta:paragraph-count="6" meta:word-count="454" meta:character-count="3173" meta:row-count="22" meta:non-whitespace-character-count="2725"/>
  </office:meta>
</office:document-meta>
</file>